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1 Februariweg 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7UT03367 ingevolge de Keur waterschap Brabantse Delta 2015 bekend gemaakt op 6 november 2017 voor het verwijderen van een MS-kabel uit primaire waterkering P11 en het aanleggen van twee glasvezelmantelbuizen en drie MS-kabels in primaire waterkering P11 in een waterkering bij ons waterschap bekend als de primaire waterkering "Buitendijk Sabina Henrinca" (dijkvak P11) ter hoogte van de 1 Februariweg 2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1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7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7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7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1 Februariweg 2 te Heij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70</meta:user-defined>
    <meta:user-defined meta:name="OVERHEIDop.WsbID/DC.identifier">wsb-2017-10370</meta:user-defined>
    <meta:user-defined meta:name="OVERHEID.TaxonomieBeleidsagenda/OVERHEID.category">Ruimte en infrastructuur | Organisatie en beleid</meta:user-defined>
    <meta:user-defined meta:name="OVERHEIDop.referentienummer">WBD17-0318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M 1a</meta:user-defined>
    <meta:user-defined meta:name="OVERHEIDop.woonplaats">Heijningen</meta:user-defined>
    <meta:user-defined meta:name="OVERHEIDop.straatnaam">1-Februari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367|exb-2017-51475</meta:user-defined>
    <meta:user-defined meta:name="OVERHEID.EPSG28992/DC.spatial">85387 408079</meta:user-defined>
    <meta:user-defined meta:name="OVERHEIDop.versieInformatie"/>
  </office:meta>
</office:document-meta>
</file>