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de Parallelweg 14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de Parallelweg 148 te Hardinxveld-Giessendam, zaaknummer 201700317. </text:p>
            <text:p text:style-name="common-al">Start bezwaartermijn: 20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ter plaatse van de Parallelweg 148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37</meta:user-defined>
    <meta:user-defined meta:name="OVERHEIDop.WsbID/DC.identifier">wsb-2017-10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G</meta:user-defined>
    <meta:user-defined meta:name="OVERHEIDop.woonplaats">Hardinxveld-Giessendam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440 427139</meta:user-defined>
    <meta:user-defined meta:name="OVERHEIDop.versieInformatie"/>
  </office:meta>
</office:document-meta>
</file>