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hardhouten beschoeiing nabij de Lindsterlaan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november tot en met 19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een hardhouten beschoeiing nabij de Lindsterlaan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68</meta:user-defined>
    <meta:user-defined meta:name="OVERHEIDop.WsbID/DC.identifier">wsb-2017-103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3MA 11</meta:user-defined>
    <meta:user-defined meta:name="OVERHEIDop.woonplaats">Marum</meta:user-defined>
    <meta:user-defined meta:name="OVERHEIDop.straatnaam">Cornelis de Grijshof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457_tekening|exb-2017-51459</meta:user-defined>
    <meta:user-defined meta:name="OVERHEIDop.externeBijlage">10457_vergunning|exb-2017-51460</meta:user-defined>
    <meta:user-defined meta:name="OVERHEID.EPSG28992/DC.spatial">213621 573293</meta:user-defined>
    <meta:user-defined meta:name="OVERHEIDop.versieInformatie"/>
  </office:meta>
</office:document-meta>
</file>