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realiseren van twee meetpunten in hoofdwatergangen te Hor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realiseren van twee meetpunten in hoofdwatergangen te Hor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7</meta:user-defined>
    <meta:user-defined meta:name="OVERHEIDop.WsbID/DC.identifier">wsb-2017-103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8</meta:user-defined>
    <meta:user-defined meta:name="OVERHEIDop.woonplaats">Hornhuizen</meta:user-defined>
    <meta:user-defined meta:name="OVERHEIDop.straatnaam">Wa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381_projectplan|exb-2017-51435</meta:user-defined>
    <meta:user-defined meta:name="OVERHEID.EPSG28992/DC.spatial">219443 601750</meta:user-defined>
    <meta:user-defined meta:name="OVERHEIDop.versieInformatie"/>
  </office:meta>
</office:document-meta>
</file>