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Wilhelminakade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7.230.V01) Het drooghouden van een sleuf ten behoeve van het aanbrengen van kabels Ls en Ms. De sleufbodem ligt op / boven het grondwaterniveau, zodat het weggepompte water een mix is van hemelwater en eventueel grondwater is. De werkzaamheden vinden plaats vanaf 8 november 2017 ter plaatse van Wilhelminakade 84, deels Wilhelminakade 78 t/m 86 en de Kanaalweg t.h.v. huisnummer 31 in Waddinxveen. Het onttrokken water wordt geloosd op het oppervlaktewate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364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364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364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Wilhelminakade in Waddinx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0364</meta:user-defined>
    <meta:user-defined meta:name="OVERHEIDop.WsbID/DC.identifier">wsb-2017-1036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41JX 84a</meta:user-defined>
    <meta:user-defined meta:name="OVERHEIDop.woonplaats">Waddinxveen</meta:user-defined>
    <meta:user-defined meta:name="OVERHEIDop.straatnaam">Wilhelminakade</meta:user-defined>
    <meta:user-defined meta:name="OVERHEID.PostcodeHuisnummer/OVERHEIDop.postcodeHuisnummer">2741JK 4</meta:user-defined>
    <meta:user-defined meta:name="OVERHEIDop.straatnaam">Kanaalweg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5823 448422</meta:user-defined>
    <meta:user-defined meta:name="OVERHEID.EPSG28992/DC.spatial">104952 449374</meta:user-defined>
    <meta:user-defined meta:name="OVERHEIDop.versieInformatie"/>
  </office:meta>
</office:document-meta>
</file>