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de Groningerweg ten noorden van de Hornbach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november tot en met 19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36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6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6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nabij de Groningerweg ten noorden van de Hornbach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0363</meta:user-defined>
    <meta:user-defined meta:name="OVERHEIDop.WsbID/DC.identifier">wsb-2017-103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8AB 46</meta:user-defined>
    <meta:user-defined meta:name="OVERHEIDop.woonplaats">Groningen</meta:user-defined>
    <meta:user-defined meta:name="OVERHEIDop.straatnaam">Groning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385_vergunning|exb-2017-51423</meta:user-defined>
    <meta:user-defined meta:name="OVERHEIDop.externeBijlage">10385_tekening|exb-2017-51424</meta:user-defined>
    <meta:user-defined meta:name="OVERHEID.EPSG28992/DC.spatial">234230 585884</meta:user-defined>
    <meta:user-defined meta:name="OVERHEIDop.versieInformatie"/>
  </office:meta>
</office:document-meta>
</file>