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gestuurde boringen traject Stroobos-Gaarkeu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november tot en met 19 dec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362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6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6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gestuurde boringen traject Stroobos-Gaarkeuk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0362</meta:user-defined>
    <meta:user-defined meta:name="OVERHEIDop.WsbID/DC.identifier">wsb-2017-1036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66TH 3</meta:user-defined>
    <meta:user-defined meta:name="OVERHEIDop.woonplaats">Lutjegast</meta:user-defined>
    <meta:user-defined meta:name="OVERHEIDop.straatnaam">Eibersbure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9337_vergunning|exb-2017-51418</meta:user-defined>
    <meta:user-defined meta:name="OVERHEIDop.externeBijlage">9337_tekening1|exb-2017-51419</meta:user-defined>
    <meta:user-defined meta:name="OVERHEIDop.externeBijlage">9337_tekening2|exb-2017-51420</meta:user-defined>
    <meta:user-defined meta:name="OVERHEIDop.externeBijlage">9337_tekening3|exb-2017-51421</meta:user-defined>
    <meta:user-defined meta:name="OVERHEIDop.externeBijlage">9337_tekening4|exb-2017-51422</meta:user-defined>
    <meta:user-defined meta:name="OVERHEID.EPSG28992/DC.spatial">213218 584370</meta:user-defined>
    <meta:user-defined meta:name="OVERHEIDop.versieInformatie"/>
  </office:meta>
</office:document-meta>
</file>