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bij Oostindischewijk 1a en 1b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een watergang bij Oostindischewijk 1a en 1b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1</meta:user-defined>
    <meta:user-defined meta:name="OVERHEIDop.WsbID/DC.identifier">wsb-2017-103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S 1a</meta:user-defined>
    <meta:user-defined meta:name="OVERHEIDop.woonplaats">Zevenhuizen</meta:user-defined>
    <meta:user-defined meta:name="OVERHEIDop.straatnaam">Oostindische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452_vergunning|exb-2017-51414</meta:user-defined>
    <meta:user-defined meta:name="OVERHEIDop.externeBijlage">10452_tekening|exb-2017-51415</meta:user-defined>
    <meta:user-defined meta:name="OVERHEID.EPSG28992/DC.spatial">220921 572860</meta:user-defined>
    <meta:user-defined meta:name="OVERHEIDop.versieInformatie"/>
  </office:meta>
</office:document-meta>
</file>