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bestratingswerkzaamheden in de zonering van een primaire waterk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voeren van bestratingswerkzaamheden in de zonering van een primaire waterkering aan Lindtsedijk 20 te Zwijndrecht, dossiernummer D0039243.</text:p>
            <text:p text:style-name="common-al">Start bezwaartermijn (6 weken): 7 nov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5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5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5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bestratingswerkzaamheden in de zonering van een primaire waterker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9</meta:user-defined>
    <meta:user-defined meta:name="OVERHEIDop.publicationIssue">10359</meta:user-defined>
    <meta:user-defined meta:name="OVERHEIDop.WsbID/DC.identifier">wsb-2017-103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36LE 20a</meta:user-defined>
    <meta:user-defined meta:name="OVERHEIDop.woonplaats">Zwijndrecht</meta:user-defined>
    <meta:user-defined meta:name="OVERHEIDop.straatnaam">Lindt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2572 424368</meta:user-defined>
    <meta:user-defined meta:name="OVERHEIDop.versieInformatie"/>
  </office:meta>
</office:document-meta>
</file>