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van een gedeelte wegsloot langs de Stelleweg, ter hoogte van nummer 5, te Ouddor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dempen van een gedeelte wegsloot langs de Stelleweg, ter hoogte van nummer 5, te Ouddorp, dossiernummer D0039137.</text:p>
            <text:p text:style-name="common-al">Start bezwaartermijn (6 weken): 7 nov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nov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358</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58</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58</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dempen van een gedeelte wegsloot langs de Stelleweg, ter hoogte van nummer 5, te Oud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9</meta:user-defined>
    <meta:user-defined meta:name="OVERHEIDop.publicationIssue">10358</meta:user-defined>
    <meta:user-defined meta:name="OVERHEIDop.WsbID/DC.identifier">wsb-2017-1035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3TE 5</meta:user-defined>
    <meta:user-defined meta:name="OVERHEIDop.woonplaats">Ouddorp</meta:user-defined>
    <meta:user-defined meta:name="OVERHEIDop.straatnaam">Stell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53403 425711</meta:user-defined>
    <meta:user-defined meta:name="OVERHEIDop.versieInformatie"/>
  </office:meta>
</office:document-meta>
</file>