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735 het dempen en daarmee versmallen van een overige watergang ter plaatse van de Prins Hendrikstraat 61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november 2017 een besluit genomen voor het dempen en daarmee versmallen van een overige watergang. Een en ander ter plaatse van de Prins Hendrikstraat 61 te Alphen aan den Rijn.</text:p>
            <text:p text:style-name="common-al"/>
            <text:p text:style-name="common-al">De stukken liggen tot en met 19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A. Noort van de afdeling Vergunningverlening &amp; Handhaving, telefoon 071-3063473.</text:p>
            <text:p text:style-name="common-al"/>
            <text:p text:style-name="common-al">Leiden, 7 november 2017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35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5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5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735 het dempen en daarmee versmallen van een overige watergang ter plaatse van de Prins Hendrikstraat 61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0354</meta:user-defined>
    <meta:user-defined meta:name="OVERHEIDop.WsbID/DC.identifier">wsb-2017-1035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5AG 61</meta:user-defined>
    <meta:user-defined meta:name="OVERHEIDop.woonplaats">Alphen aan den Rijn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735|exb-2017-51349</meta:user-defined>
    <meta:user-defined meta:name="OVERHEID.EPSG28992/DC.spatial">105552 459443</meta:user-defined>
    <meta:user-defined meta:name="OVERHEIDop.versieInformatie"/>
  </office:meta>
</office:document-meta>
</file>