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de bouw van de kelders van Project Y-Towers en kavel 5, ter hoogte van de Tolhuisweg en Bercylaan in Amsterdam - AGV - W-17.021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de bouw van de kelders van Project Y-Towers en kavel 5, ter hoogte van de Tolhuisweg en Bercylaan in Amsterdam. Casecode: W-17.02176.</text:p>
            <text:p text:style-name="common-al"/>
            <text:p text:style-name="common-al">Inzien van de stukken</text:p>
            <text:p text:style-name="common-al">Vanaf 9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K. van Hees, van de afdeling Vergunningen, Toezicht en Handhaving van Waternet, telefoon 020 608 5389.</text:p>
            <text:p text:style-name="common-al"/>
            <text:p text:style-name="last-al">Amsterdam, 9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5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5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5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de bouw van de kelders van Project Y-Towers en kavel 5, ter hoogte van de Tolhuisweg en Bercylaan in Amsterdam - AGV - W-17.0217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52</meta:user-defined>
    <meta:user-defined meta:name="OVERHEIDop.WsbID/DC.identifier">wsb-2017-103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31KP 489</meta:user-defined>
    <meta:user-defined meta:name="OVERHEIDop.woonplaats">Amsterdam</meta:user-defined>
    <meta:user-defined meta:name="OVERHEIDop.straatnaam">Bercy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1325</meta:user-defined>
    <meta:user-defined meta:name="OVERHEIDop.externeBijlage">Bijlage 1|exb-2017-51326</meta:user-defined>
    <meta:user-defined meta:name="OVERHEIDop.externeBijlage">Bijlage 2|exb-2017-51327</meta:user-defined>
    <meta:user-defined meta:name="OVERHEIDop.externeBijlage">Bijlage 3|exb-2017-51328</meta:user-defined>
    <meta:user-defined meta:name="OVERHEID.EPSG28992/DC.spatial">122141 488725</meta:user-defined>
    <meta:user-defined meta:name="OVERHEIDop.versieInformatie"/>
  </office:meta>
</office:document-meta>
</file>