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Ruijgelaanse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7 september 2017 het peilbesluit voor de Ruijgelaansepolder vastgesteld. </text:p>
            <text:p text:style-name="common-al">Het peilbesluit voor de Ruijgelaansepolder, onderdeel van Watergebiedsplan West, wordt tezamen met de peilbesluiten voor de Huis ter Weerpolder, de Ommedijksepolder en de Oostdorperpolder ter inzage gelegd. Deze polders liggen ten noordoosten van Wassenaar. De gebiedskenmerken van deze vier polders zijn redelijk vergelijkbaar. Ze zijn overwegend bestemd als agrarisch met enkele plekken voor woningbouw. In de Huis ter Weerpolder is een deel bestemd voor woningbouw en infrastructuur. Daarnaast ligt naast de vuilstortplaats nog een terrein dat bestemd is als natuur.</text:p>
            <text:p text:style-name="common-al">Het peil van de waterstand in de Ruijgelaansepolder is vastgesteld op:</text:p>
            <text:p text:style-name="common-al">Het peilbesluit kan worden ingezien van 14 november 2017 tot en met 26 december 2017:</text:p>
            <text:list text:style-name="id1-3-2-1-1-5">
              <text:list-item text:style-override="id1-3-2-1-1-5-1">
                <text:number>1.</text:number>
                <text:p text:style-name="al">op het kantoor van Rijnland, Archimedesweg 1 te Leiden tijdens kantooruren;</text:p>
              </text:list-item>
              <text:list-item text:style-override="id1-3-2-1-1-5-2">
                <text:number>2.</text:number>
                <text:p text:style-name="al">vanaf 14 november 2017 via de link aan de linkerzijde van deze bekendmaking.</text:p>
              </text:list-item>
            </text:list>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Voor meer informatie over Rijnland, kijk op www.rijnland.net</text:p>
            <text:p text:style-name="last-al">Leiden, 13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5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5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5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Ruijgelaanse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351</meta:user-defined>
    <meta:user-defined meta:name="OVERHEIDop.WsbID/DC.identifier">wsb-2017-10351</meta:user-defined>
    <meta:user-defined meta:name="OVERHEID.TaxonomieBeleidsagenda/OVERHEID.category">Natuur en milieu | Organisatie en beleid</meta:user-defined>
    <meta:user-defined meta:name="OVERHEID.Waterschap/DC.spatial">Hoogheemraadschap van Rijnland</meta:user-defined>
    <meta:user-defined meta:name="DC.source">artikel 5.2 van de Waterwet;1.0:c:BWBR0025458&amp;artikel=5.2&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41BG</meta:user-defined>
    <meta:user-defined meta:name="OVERHEIDop.woonplaats">Wassenaar</meta:user-defined>
    <meta:user-defined meta:name="OVERHEIDop.straatnaam">Hogeboomse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Toelichting op het peilbesluit Ruijgelaansepolder1|exb-2017-51322</meta:user-defined>
    <meta:user-defined meta:name="OVERHEIDop.externeBijlage">Peilbesluit en kaart Ruijgelaansepolder 16.113822|exb-2017-51323</meta:user-defined>
    <meta:user-defined meta:name="OVERHEID.EPSG28992/DC.spatial">88394 463672</meta:user-defined>
    <meta:user-defined meta:name="OVERHEIDop.versieInformatie"/>
  </office:meta>
</office:document-meta>
</file>