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wand en het vergraven van water, ter plaatse van de Neerpolderseweg 7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wand en het vergraven van water, ter plaatse van de Neerpolderseweg 75 te Giessenburg, zaaknummer 201700424. </text:p>
            <text:p text:style-name="common-al">Start bezwaartermijn: 20-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3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wand en het vergraven van water, ter plaatse van de Neerpolderseweg 75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35</meta:user-defined>
    <meta:user-defined meta:name="OVERHEIDop.WsbID/DC.identifier">wsb-2017-10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JR</meta:user-defined>
    <meta:user-defined meta:name="OVERHEIDop.woonplaats">Giessenburg</meta:user-defined>
    <meta:user-defined meta:name="OVERHEIDop.straatnaam">Neerpolder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449 428067</meta:user-defined>
    <meta:user-defined meta:name="OVERHEIDop.versieInformatie"/>
  </office:meta>
</office:document-meta>
</file>