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vier watermeterputten ter hoogte van Osdorperweg 961, 1067 SX Amsterdam - AGV - W-17.02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vier watermeter-putten ter hoogte van Osdorperweg 961, 1067 SX Amsterdam. Casecode: W-17.02414.</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4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vier watermeterputten ter hoogte van Osdorperweg 961, 1067 SX Amsterdam - AGV - W-17.024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49</meta:user-defined>
    <meta:user-defined meta:name="OVERHEIDop.WsbID/DC.identifier">wsb-2017-103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SW 961</meta:user-defined>
    <meta:user-defined meta:name="OVERHEIDop.woonplaats">Amsterdam</meta:user-defined>
    <meta:user-defined meta:name="OVERHEIDop.straatnaam">Osdorp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317</meta:user-defined>
    <meta:user-defined meta:name="OVERHEIDop.externeBijlage">Bijlage 1|exb-2017-51318</meta:user-defined>
    <meta:user-defined meta:name="OVERHEID.EPSG28992/DC.spatial">112277 488307</meta:user-defined>
    <meta:user-defined meta:name="OVERHEIDop.versieInformatie"/>
  </office:meta>
</office:document-meta>
</file>