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Oostdorp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september 2017 het peilbesluit voor de Oostdorperpolder vastgesteld. </text:p>
            <text:p text:style-name="common-al">Het peilbesluit voor de Oostdorperpolder, onderdeel van Watergebiedsplan West, wordt tezamen met de peilbesluiten voor de Huis ter Weerpolder, de Ommedijksepolder en de Ruijgelaansepolder ter inzage gelegd. Deze polders liggen ten noordoosten van Wassenaar.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peil van de waterstand in de Oostdorperpolder is vastgesteld op:<text:span text:style-name="nadrukcur"/><text:span text:style-name="nadrukcur"/><text:span text:style-name="nadrukcur"/><text:span text:style-name="nadrukcur"/><text:span text:style-name="nadrukcur"/><text:span text:style-name="nadrukcur"/><text:span text:style-name="nadrukcur"/><text:span text:style-name="nadrukcur"/></text:p>
            <text:p text:style-name="common-al">Het peilbesluit kan worden ingezien van 14 november 2017 tot en met 26 december 2017:</text:p>
            <text:list text:style-name="id1-3-2-1-1-5">
              <text:list-item text:style-override="id1-3-2-1-1-5-1">
                <text:number>1.</text:number>
                <text:p text:style-name="al">op het kantoor van Rijnland, Archimedesweg 1 te Leiden tijdens kantooruren;</text:p>
              </text:list-item>
              <text:list-item text:style-override="id1-3-2-1-1-5-2">
                <text:number>2.</text:number>
                <text:p text:style-name="al">vanaf 14 november 2017 via de link aan de linkerzijde van deze bekendmaking.</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1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Oostdorp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348</meta:user-defined>
    <meta:user-defined meta:name="OVERHEIDop.WsbID/DC.identifier">wsb-2017-10348</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NJ 3</meta:user-defined>
    <meta:user-defined meta:name="OVERHEIDop.woonplaats">Wassenaar</meta:user-defined>
    <meta:user-defined meta:name="OVERHEIDop.straatnaam">Donker Curtius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 en kaart Oostdorperpolder 16.113825|exb-2017-51315</meta:user-defined>
    <meta:user-defined meta:name="OVERHEIDop.externeBijlage">Toelichting op het peilbesluit Oostdorperpolder16.|exb-2017-51316</meta:user-defined>
    <meta:user-defined meta:name="OVERHEID.EPSG28992/DC.spatial">87485 462647</meta:user-defined>
    <meta:user-defined meta:name="OVERHEIDop.versieInformatie"/>
  </office:meta>
</office:document-meta>
</file>