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eilbesluit Huis Ter Weerpolder</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7 september 2017 het peilbesluit voor de Huis Ter Weerpolder vastgesteld. </text:p>
            <text:p text:style-name="common-al">Het peilbesluit voor de Huis ter Weerpolder, onderdeel van Watergebiedsplan West, wordt tezamen met de peilbesluiten voor de Ommedijksepolder, de Oostdorperpolder en de Ruijgelaansepolder gepubliceerd. Deze polders liggen ten noordoosten van Wassenaar. De gebiedskenmerken van deze vier polders zijn redelijk vergelijkbaar. Ze zijn overwegend bestemd als agrarisch met enkele plekken voor woningbouw. In de Huis ter Weerpolder is een deel bestemd voor woningbouw en infrastructuur. Daarnaast ligt naast de vuilstortplaats nog een terrein dat bestemd is als natuur.</text:p>
            <text:p text:style-name="common-al">Het peil van de waterstand in de Huis ter Weerpolder is vastgesteld op:</text:p>
            <text:p text:style-name="common-al">
            <text:span text:style-name="nadrukcur">
              <text:span text:style-name="nadrukondlijn">peil</text:span>
            </text:span>
            <text:span text:style-name="nadrukcur">
              <text:span text:style-name="nadrukondlijn">vak</text:span>
            </text:span>
            <text:span text:style-name="nadrukcur"/>
            <text:span text:style-name="nadrukcur"/>
            <text:span text:style-name="nadrukcur">
              <text:span text:style-name="nadrukondlijn">zomerpeil</text:span>
            </text:span>
            <text:span text:style-name="nadrukcur"/>
            <text:span text:style-name="nadrukcur"/>
            <text:span text:style-name="nadrukcur">
              <text:span text:style-name="nadrukondlijn">winterpeil</text:span>
            </text:span>
            <text:span text:style-name="nadrukcur"/>
            <text:span text:style-name="nadrukcur"/>
            <text:span text:style-name="nadrukcur"/>
          </text:p>
            <text:p text:style-name="common-al">
            <text:span text:style-name="nadrukcur">OR-2.05.1.1</text:span>
            <text:span text:style-name="nadrukcur"/>
            <text:span text:style-name="nadrukcur"> NAP </text:span>
            <text:span text:style-name="nadrukcur">-0,88</text:span>
            <text:span text:style-name="nadrukcur"> m</text:span>
            <text:span text:style-name="nadrukcur"/>
            <text:span text:style-name="nadrukcur"/>
            <text:span text:style-name="nadrukcur">NAP </text:span>
            <text:span text:style-name="nadrukcur">-0,97</text:span>
            <text:span text:style-name="nadrukcur"> m</text:span>
          </text:p>
            <text:p text:style-name="common-al">Het peilbesluit kan worden ingezien van 14 november 2017 tot en met 26 december 2017:</text:p>
            <text:list text:style-name="id1-3-2-1-1-7">
              <text:list-item text:style-override="id1-3-2-1-1-7-1">
                <text:number>1.</text:number>
                <text:p text:style-name="al">op het kantoor van Rijnland, Archimedesweg 1 te Leiden tijdens kantooruren;</text:p>
              </text:list-item>
              <text:list-item text:style-override="id1-3-2-1-1-7-2">
                <text:number>2.</text:number>
                <text:p text:style-name="al">vanaf 14 november 2017 via de link aan de linkerzijde van deze bekendmaking.</text:p>
              </text:list-item>
            </text:list>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http://loket.rechtspraak.nl/bestuursrecht.</text:p>
            <text:p text:style-name="common-al">Voor meer informatie over Rijnland, kijk op www.rijnland.net</text:p>
            <text:p text:style-name="last-al">Leiden, 13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347</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47</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47</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eilbesluit Huis Ter Weer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3</meta:user-defined>
    <meta:user-defined meta:name="OVERHEIDop.publicationIssue">10347</meta:user-defined>
    <meta:user-defined meta:name="OVERHEIDop.WsbID/DC.identifier">wsb-2017-10347</meta:user-defined>
    <meta:user-defined meta:name="OVERHEID.TaxonomieBeleidsagenda/OVERHEID.category">Natuur en milieu | Organisatie en beleid</meta:user-defined>
    <meta:user-defined meta:name="OVERHEID.Waterschap/DC.spatial">Hoogheemraadschap van Rijnland</meta:user-defined>
    <meta:user-defined meta:name="DC.source">artikel 5.2 van de Waterwet;1.0:c:BWBR0025458&amp;artikel=5.2&amp;g=2017-01-01</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241WX 37</meta:user-defined>
    <meta:user-defined meta:name="OVERHEIDop.woonplaats">Wassenaar</meta:user-defined>
    <meta:user-defined meta:name="OVERHEIDop.straatnaam">Westerhoflaan</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Toelichting op het peilbesluit Huis Ter Weerpolder|exb-2017-51311</meta:user-defined>
    <meta:user-defined meta:name="OVERHEIDop.externeBijlage">Peilbesluit en kaart Huis Ter Weerpolder 16.113794|exb-2017-51312</meta:user-defined>
    <meta:user-defined meta:name="OVERHEID.EPSG28992/DC.spatial">88666 463023</meta:user-defined>
    <meta:user-defined meta:name="OVERHEIDop.versieInformatie"/>
  </office:meta>
</office:document-meta>
</file>