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boven een duiker in A-water 001116 ter plaatse van de B 28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boven een duiker in A-water 001116 ter plaatse van de B 28 te Ottoland, zaaknummer 2017059927. </text:p>
            <text:p text:style-name="common-al">Start bezwaartermijn: 0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boven een duiker in A-water 001116 ter plaatse van de B 28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46</meta:user-defined>
    <meta:user-defined meta:name="OVERHEIDop.WsbID/DC.identifier">wsb-2017-103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BH 27</meta:user-defined>
    <meta:user-defined meta:name="OVERHEIDop.woonplaats">Ottoland</meta:user-defined>
    <meta:user-defined meta:name="OVERHEIDop.straatnaam">B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443 433542</meta:user-defined>
    <meta:user-defined meta:name="OVERHEIDop.versieInformatie"/>
  </office:meta>
</office:document-meta>
</file>