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watergang met duiker en compensatie van water in nieuw B-water ter plaatse van de Van Heemstraweg 12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watergang met duiker en compensatie van water in nieuw B-water ter plaatse van de Van Heemstraweg 125 te Dreumel, zaaknummer 2017046460. </text:p>
            <text:p text:style-name="common-al">Start bezwaartermijn: 0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watergang met duiker en compensatie van water in nieuw B-water ter plaatse van de Van Heemstraweg 125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45</meta:user-defined>
    <meta:user-defined meta:name="OVERHEIDop.WsbID/DC.identifier">wsb-2017-103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KM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769 429696</meta:user-defined>
    <meta:user-defined meta:name="OVERHEIDop.versieInformatie"/>
  </office:meta>
</office:document-meta>
</file>