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wijzigen van een omheining nabij watergang A-097077 ter plaatse van de Ravenswaaijsesteeg 25 te Ravenswaa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wijzigen van een omheining nabij watergang A-097077 ter plaatse van de Ravenswaaijsesteeg 25 te Ravenswaaij zaaknummer 2017054843. </text:p>
            <text:p text:style-name="common-al">Start bezwaartermijn: 31-10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344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34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34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wijzigen van een omheining nabij watergang A-097077 ter plaatse van de Ravenswaaijsesteeg 25 te Ravenswaaij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0344</meta:user-defined>
    <meta:user-defined meta:name="OVERHEIDop.WsbID/DC.identifier">wsb-2017-1034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119LR 39</meta:user-defined>
    <meta:user-defined meta:name="OVERHEIDop.woonplaats">Ravenswaaij</meta:user-defined>
    <meta:user-defined meta:name="OVERHEIDop.straatnaam">Ravenswaaijseste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52087 439014</meta:user-defined>
    <meta:user-defined meta:name="OVERHEIDop.versieInformatie"/>
  </office:meta>
</office:document-meta>
</file>