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een damwand, een terras in talud en een hekwerk in/nabij een A-water ter plaatse van de Wikke 2a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beschoeiing, een damwand, een terras in talud en een hekwerk in/nabij een A-water ter plaatse van de Wikke 2a te Meteren, zaaknummer 2017045883. </text:p>
            <text:p text:style-name="common-al">Start bezwaartermijn: 31-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4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4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beschoeiing, een damwand, een terras in talud en een hekwerk in/nabij een A-water ter plaatse van de Wikke 2a te Met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8</meta:user-defined>
    <meta:user-defined meta:name="OVERHEIDop.publicationIssue">10343</meta:user-defined>
    <meta:user-defined meta:name="OVERHEIDop.WsbID/DC.identifier">wsb-2017-103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4AH 1</meta:user-defined>
    <meta:user-defined meta:name="OVERHEIDop.woonplaats">Meteren</meta:user-defined>
    <meta:user-defined meta:name="OVERHEIDop.straatnaam">Wikk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439 431340</meta:user-defined>
    <meta:user-defined meta:name="OVERHEIDop.versieInformatie"/>
  </office:meta>
</office:document-meta>
</file>