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ronneringswerkzaamheden ter plaatse van de Zuidkil 57 te Papendrecht met een lozing op B-water nummer 07388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ronneringswerkzaamheden ter plaatse van de Zuidkil 57 te Papendrecht met een lozing op B-water nummer 073880, zaaknummer 2017052335.. </text:p>
            <text:p text:style-name="common-al">Start bezwaartermijn: 31-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bronneringswerkzaamheden ter plaatse van de Zuidkil 57 te Papendrecht met een lozing op B-water nummer 0738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42</meta:user-defined>
    <meta:user-defined meta:name="OVERHEIDop.WsbID/DC.identifier">wsb-2017-103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6DA</meta:user-defined>
    <meta:user-defined meta:name="OVERHEIDop.woonplaats">Papendrecht</meta:user-defined>
    <meta:user-defined meta:name="OVERHEIDop.straatnaam">Zuidki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9278 427195</meta:user-defined>
    <meta:user-defined meta:name="OVERHEIDop.versieInformatie"/>
  </office:meta>
</office:document-meta>
</file>