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ouwwerk nabij dam met duiker tpv De Zwijning 39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bouwwerk nabij dam met duiker tpv De Zwijning 39 te Ochten. Zaaknummer 2017043302. </text:p>
            <text:p text:style-name="common-al">Start bezwaartermijn: 28-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4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4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4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bouwwerk nabij dam met duiker tpv De Zwijning 39 te Och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41</meta:user-defined>
    <meta:user-defined meta:name="OVERHEIDop.WsbID/DC.identifier">wsb-2017-103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51DG</meta:user-defined>
    <meta:user-defined meta:name="OVERHEIDop.woonplaats">Ochten</meta:user-defined>
    <meta:user-defined meta:name="OVERHEIDop.straatnaam">Domineesakker</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7731 436208</meta:user-defined>
    <meta:user-defined meta:name="OVERHEIDop.versieInformatie"/>
  </office:meta>
</office:document-meta>
</file>