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het vervangen van een steiger tpv Jupiterstraat en Nijverheidsstraat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en het vervangen van een steiger tpv Jupiterstraat en Nijverheidsstraat te Hardinxveld-Giessendam, zaaknummer 2017060831.</text:p>
            <text:p text:style-name="common-al">Start bezwaartermijn: 28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4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4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4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en het vervangen van een steiger tpv Jupiterstraat en Nijverheidsstraat te Hardinxveld-Giess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340</meta:user-defined>
    <meta:user-defined meta:name="OVERHEIDop.WsbID/DC.identifier">wsb-2017-1034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71XE 20</meta:user-defined>
    <meta:user-defined meta:name="OVERHEIDop.woonplaats">Hardinxveld-Giessendam</meta:user-defined>
    <meta:user-defined meta:name="OVERHEIDop.straatnaam">Nijverheid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5508 426352</meta:user-defined>
    <meta:user-defined meta:name="OVERHEIDop.versieInformatie"/>
  </office:meta>
</office:document-meta>
</file>