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en het lozen van bronneringswater ter plaatse van Piekenbroek te Her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en het lozen van bronneringswater ter plaatse van Piekenbroek te Hernen. Zaaknummer: 201619490. </text:p>
            <text:p text:style-name="common-al">Start bezwaartermijn: 21-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3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grondwater en het lozen van bronneringswater ter plaatse van Piekenbroek te Her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34</meta:user-defined>
    <meta:user-defined meta:name="OVERHEIDop.WsbID/DC.identifier">wsb-2017-10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16BN 3</meta:user-defined>
    <meta:user-defined meta:name="OVERHEIDop.woonplaats">Hernen</meta:user-defined>
    <meta:user-defined meta:name="OVERHEIDop.straatnaam">Piekenbr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6994 427843</meta:user-defined>
    <meta:user-defined meta:name="OVERHEIDop.versieInformatie"/>
  </office:meta>
</office:document-meta>
</file>