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glasvezelaansluiting tpv van Kerkstraat 14a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glasvezelaansluiting tpv van Kerkstraat 14a te Meerkerk. Zaaknummer: 2017056720. </text:p>
            <text:p text:style-name="common-al">Start bezwaartermijn: 27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glasvezelaansluiting tpv van Kerkstraat 14a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39</meta:user-defined>
    <meta:user-defined meta:name="OVERHEIDop.WsbID/DC.identifier">wsb-2017-103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BW</meta:user-defined>
    <meta:user-defined meta:name="OVERHEIDop.woonplaats">Meerkerk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197 437075</meta:user-defined>
    <meta:user-defined meta:name="OVERHEIDop.versieInformatie"/>
  </office:meta>
</office:document-meta>
</file>