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Veerpoort, Kaai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kabel nabij de Veerpoort, Kaai in Hasselt. <text:span text:style-name="nadrukcur">(dossiernummer Z/17/013790; verzenddatum 6 november 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33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3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3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Veerpoort, Kaai in Hassel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8</meta:user-defined>
    <meta:user-defined meta:name="OVERHEIDop.publicationIssue">10338</meta:user-defined>
    <meta:user-defined meta:name="OVERHEIDop.WsbID/DC.identifier">wsb-2017-1033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GD</meta:user-defined>
    <meta:user-defined meta:name="OVERHEIDop.woonplaats">Hasselt</meta:user-defined>
    <meta:user-defined meta:name="OVERHEIDop.straatnaam">Kaai</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542 511632</meta:user-defined>
    <meta:user-defined meta:name="OVERHEIDop.versieInformatie"/>
  </office:meta>
</office:document-meta>
</file>