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ter plaatse van Bommelsestraat 60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ter plaatse van Bommelsestraat 60 te Ophemert. Zaaknummer: 2017063939. </text:p>
            <text:p text:style-name="common-al">Start bezwaartermijn: 26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3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3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ter plaatse van Bommelsestraat 60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37</meta:user-defined>
    <meta:user-defined meta:name="OVERHEIDop.WsbID/DC.identifier">wsb-2017-103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1RG 60</meta:user-defined>
    <meta:user-defined meta:name="OVERHEIDop.woonplaats">Ophemert</meta:user-defined>
    <meta:user-defined meta:name="OVERHEIDop.straatnaam">Bommel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823 427997</meta:user-defined>
    <meta:user-defined meta:name="OVERHEIDop.versieInformatie"/>
  </office:meta>
</office:document-meta>
</file>