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terras, het oprichten van een tuinhuis en het plaatsen van een afrastering ter plaatse van de Scharenburg tussen nummer 25 en 27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terras, het oprichten van een tuinhuis en het plaatsen van een afrastering ter plaatse van de Scharenburg tussen nummer 25 en 27 te Druten. Zaaknummer: 2017058754. </text:p>
            <text:p text:style-name="common-al">Start bezwaartermijn: 26-10-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33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3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3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terras, het oprichten van een tuinhuis en het plaatsen van een afrastering ter plaatse van de Scharenburg tussen nummer 25 en 27 te Dru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8</meta:user-defined>
    <meta:user-defined meta:name="OVERHEIDop.publicationIssue">10336</meta:user-defined>
    <meta:user-defined meta:name="OVERHEIDop.WsbID/DC.identifier">wsb-2017-1033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52AK 23</meta:user-defined>
    <meta:user-defined meta:name="OVERHEIDop.woonplaats">Druten</meta:user-defined>
    <meta:user-defined meta:name="OVERHEIDop.straatnaam">Scharenbur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70368 432345</meta:user-defined>
    <meta:user-defined meta:name="OVERHEIDop.versieInformatie"/>
  </office:meta>
</office:document-meta>
</file>