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en het vergraven van A-water ter plaatse van de Dijkgraaf de Leeuwweg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 en het vergraven van A-water ter plaatse van de Dijkgraaf de Leeuwweg te Alphen. Zaaknummer: 2017061025. </text:p>
            <text:p text:style-name="common-al">Start bezwaartermijn: 2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 en het vergraven van A-water ter plaatse van de Dijkgraaf de Leeuwweg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35</meta:user-defined>
    <meta:user-defined meta:name="OVERHEIDop.WsbID/DC.identifier">wsb-2017-103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BG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065 426984</meta:user-defined>
    <meta:user-defined meta:name="OVERHEIDop.versieInformatie"/>
  </office:meta>
</office:document-meta>
</file>