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tijdelijke mantelbuizen met persleiding ter plaatse van Geertjesgolf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tijdelijke mantelbuizen met persleiding ter plaatse van Geertjesgolf te Druten. Zaaknummer: 2017057296. </text:p>
            <text:p text:style-name="common-al">Start bezwaartermijn: 26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3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3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3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tijdelijke mantelbuizen met persleiding ter plaatse van Geertjesgolf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34</meta:user-defined>
    <meta:user-defined meta:name="OVERHEIDop.WsbID/DC.identifier">wsb-2017-103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DL 11</meta:user-defined>
    <meta:user-defined meta:name="OVERHEIDop.woonplaats">Druten</meta:user-defined>
    <meta:user-defined meta:name="OVERHEIDop.straatnaam">Dijkgraaf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858 433251</meta:user-defined>
    <meta:user-defined meta:name="OVERHEIDop.versieInformatie"/>
  </office:meta>
</office:document-meta>
</file>