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Ammersekade 13-1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ter plaatse van Ammersekade 13-14 te Groot-Ammers. Zaaknummer: 2017064028. </text:p>
            <text:p text:style-name="common-al">Start bezwaartermijn: 2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3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Ammersekade 13-14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33</meta:user-defined>
    <meta:user-defined meta:name="OVERHEIDop.WsbID/DC.identifier">wsb-2017-1033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P 16a</meta:user-defined>
    <meta:user-defined meta:name="OVERHEIDop.woonplaats">Groot-Ammers</meta:user-defined>
    <meta:user-defined meta:name="OVERHEIDop.straatnaam">Ammerse 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104 436844</meta:user-defined>
    <meta:user-defined meta:name="OVERHEIDop.versieInformatie"/>
  </office:meta>
</office:document-meta>
</file>