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aanbouw aan de woning ter plaatse van Waalbandijk 57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een aanbouw aan de woning ter plaatse van Waalbandijk 57 te Ophemert. Zaaknummer: 2017064976. </text:p>
            <text:p text:style-name="common-al">Start bezwaartermijn: 26-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3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3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3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maken van een aanbouw aan de woning ter plaatse van Waalbandijk 57 te Opheme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8</meta:user-defined>
    <meta:user-defined meta:name="OVERHEIDop.publicationIssue">10332</meta:user-defined>
    <meta:user-defined meta:name="OVERHEIDop.WsbID/DC.identifier">wsb-2017-103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61AL</meta:user-defined>
    <meta:user-defined meta:name="OVERHEIDop.woonplaats">Ophemert</meta:user-defined>
    <meta:user-defined meta:name="OVERHEIDop.straatnaam">Waalba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5765 428525</meta:user-defined>
    <meta:user-defined meta:name="OVERHEIDop.versieInformatie"/>
  </office:meta>
</office:document-meta>
</file>