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voetgangersbrug en het plaatsen van een hekje binnen de beschermingszone ter plaatse van de Waterbergingsbank/ de Bonkelaar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voetgangersbrug en het plaatsen van een hekje binnen de beschermingszone ter plaatse van de Waterbergingsbank/ de Bonkelaar te Gendt, zaaknummer 2017061747. </text:p>
            <text:p text:style-name="common-al">Start bezwaartermijn: 26-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3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3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3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voetgangersbrug en het plaatsen van een hekje binnen de beschermingszone ter plaatse van de Waterbergingsbank/ de Bonkelaar te Gend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31</meta:user-defined>
    <meta:user-defined meta:name="OVERHEIDop.WsbID/DC.identifier">wsb-2017-103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91PE 39</meta:user-defined>
    <meta:user-defined meta:name="OVERHEIDop.woonplaats">Gendt</meta:user-defined>
    <meta:user-defined meta:name="OVERHEIDop.straatnaam">De Bonkelaa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5543 432686</meta:user-defined>
    <meta:user-defined meta:name="OVERHEIDop.versieInformatie"/>
  </office:meta>
</office:document-meta>
</file>