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aanbouw aan de woning nabij  dijkpaalnummer  AW147 ter plaatse van West-Kinderdjik 153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maken van een aanbouw aan de woning nabij  dijkpaalnummer  AW147 ter plaatse van West-Kinderdjik 153 te Alblasserdam, zaaknummer 2017061544. </text:p>
            <text:p text:style-name="common-al">Start bezwaartermijn: 26-10-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3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3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3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maken van een aanbouw aan de woning nabij  dijkpaalnummer  AW147 ter plaatse van West-Kinderdjik 153 te Alblass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8</meta:user-defined>
    <meta:user-defined meta:name="OVERHEIDop.publicationIssue">10330</meta:user-defined>
    <meta:user-defined meta:name="OVERHEIDop.WsbID/DC.identifier">wsb-2017-103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3XR 147</meta:user-defined>
    <meta:user-defined meta:name="OVERHEIDop.woonplaats">Alblasserdam</meta:user-defined>
    <meta:user-defined meta:name="OVERHEIDop.straatnaam">West Kinder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3177 432047</meta:user-defined>
    <meta:user-defined meta:name="OVERHEIDop.versieInformatie"/>
  </office:meta>
</office:document-meta>
</file>