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hekwerken met beplanting nabij B-min watergang tpv Planetenlaan 80a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hekwerken met beplanting nabij B-min watergang tpv Planetenlaan 80a te Nieuw-Lekkerland. Zaaknummer: 201615841. </text:p>
            <text:p text:style-name="common-al">Start bezwaartermijn: 21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33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hekwerken met beplanting nabij B-min watergang tpv Planetenlaan 80a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33</meta:user-defined>
    <meta:user-defined meta:name="OVERHEIDop.WsbID/DC.identifier">wsb-2017-10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7</meta:user-defined>
    <meta:user-defined meta:name="OVERHEIDop.woonplaats">Nieuw-Lekkerland</meta:user-defined>
    <meta:user-defined meta:name="OVERHEIDop.straatnaam">Planetenl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765 433258</meta:user-defined>
    <meta:user-defined meta:name="OVERHEIDop.versieInformatie"/>
  </office:meta>
</office:document-meta>
</file>