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fase 2 van plan Oosterweyden en het daarbij aanpassen van de waterhuishoudkundige structuur ter plaatse van nieuwbouwlocatie Maurik-Oost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alisatie van fase 2 van plan Oosterweyden en daarbij het aanpassen van de waterhuishoudkundige structuur ter plaatse van nieuwbouwlocatie Maurik-Oost te Maurik. Zaaknummer: 2017029825. </text:p>
            <text:p text:style-name="common-al">Start bezwaartermijn: 2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alisatie van fase 2 van plan Oosterweyden en het daarbij aanpassen van de waterhuishoudkundige structuur ter plaatse van nieuwbouwlocatie Maurik-Oost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29</meta:user-defined>
    <meta:user-defined meta:name="OVERHEIDop.WsbID/DC.identifier">wsb-2017-10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1HH 38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014 441504</meta:user-defined>
    <meta:user-defined meta:name="OVERHEIDop.versieInformatie"/>
  </office:meta>
</office:document-meta>
</file>