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compenseren van een watergang ter plaatse van Dwarssteeg 10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een watergang ter plaatse van Dwarssteeg 10 te Nieuwendijk, zaaknummer 2017061423.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compenseren van een watergang ter plaatse van Dwarssteeg 10 te Nieuwen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8</meta:user-defined>
    <meta:user-defined meta:name="OVERHEIDop.WsbID/DC.identifier">wsb-2017-103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5</meta:user-defined>
    <meta:user-defined meta:name="OVERHEIDop.woonplaats">Nieuwendijk</meta:user-defined>
    <meta:user-defined meta:name="OVERHEIDop.straatnaam">Dwars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80 421735</meta:user-defined>
    <meta:user-defined meta:name="OVERHEIDop.versieInformatie"/>
  </office:meta>
</office:document-meta>
</file>