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nieuw verhard oppervlak, het dempen van water en het maken van compensatie ter plaatse van Kweldamweg 49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nieuw verhard oppervlak, het dempen van water en het maken van compensatie ter plaatse van Kweldamweg 49 te Sliedrecht, zaaknummer 2017041910. </text:p>
            <text:p text:style-name="common-al">Start bezwaartermijn: 26-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2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nieuw verhard oppervlak, het dempen van water en het maken van compensatie ter plaatse van Kweldamweg 49 te Slie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27</meta:user-defined>
    <meta:user-defined meta:name="OVERHEIDop.WsbID/DC.identifier">wsb-2017-103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4</meta:user-defined>
    <meta:user-defined meta:name="OVERHEIDop.woonplaats">Sliedrecht</meta:user-defined>
    <meta:user-defined meta:name="OVERHEIDop.straatnaam">Kweldam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3890 427390</meta:user-defined>
    <meta:user-defined meta:name="OVERHEIDop.versieInformatie"/>
  </office:meta>
</office:document-meta>
</file>