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bouwen van een woning in de binnendijkse beschermingszone van de primaire waterkering ter plaatse van de Lekdijk 277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rbouwen van een woning in de binnendijkse beschermingszone van de primaire waterkering ter plaatse van de Lekdijk 277 te Nieuw-Lekkerland, zaaknummer 2017053768. </text:p>
            <text:p text:style-name="common-al">Start bezwaartermijn: 25-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2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herbouwen van een woning in de binnendijkse beschermingszone van de primaire waterkering ter plaatse van de Lekdijk 277 te Nieuw-Lek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26</meta:user-defined>
    <meta:user-defined meta:name="OVERHEIDop.WsbID/DC.identifier">wsb-2017-103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CA 19a</meta:user-defined>
    <meta:user-defined meta:name="OVERHEIDop.woonplaats">Nieuw-Lekkerland</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9134 434269</meta:user-defined>
    <meta:user-defined meta:name="OVERHEIDop.versieInformatie"/>
  </office:meta>
</office:document-meta>
</file>