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iverse werkzaamheden ter plaatse van de Kildijk te Nieuwendijk (plan Westerhei)</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dempen en graven van water, de aanleg van een tewaterlaatplaats voor de maaiboot, het verwijderen en aanleggen van dammen met (tijdelijke) duikers, de aanleg van een beschoeiing, het plaatsen van een afrastering en toegangspad, ter plaatse van de Kildijk te Nieuwendijk (plan Westerhei), zaaknummer 2017022088. </text:p>
            <text:p text:style-name="common-al">Start bezwaartermijn: 25-10-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325</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25</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25</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diverse werkzaamheden ter plaatse van de Kildijk te Nieuwendijk (plan Westerhei)</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8</meta:user-defined>
    <meta:user-defined meta:name="OVERHEIDop.publicationIssue">10325</meta:user-defined>
    <meta:user-defined meta:name="OVERHEIDop.WsbID/DC.identifier">wsb-2017-1032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55TC 64</meta:user-defined>
    <meta:user-defined meta:name="OVERHEIDop.woonplaats">Nieuwendijk</meta:user-defined>
    <meta:user-defined meta:name="OVERHEIDop.straatnaam">Kil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2165 421096</meta:user-defined>
    <meta:user-defined meta:name="OVERHEIDop.versieInformatie"/>
  </office:meta>
</office:document-meta>
</file>