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steiger en damwand in A-water 105579, ter plaatse van de Kruidenstraat 15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aliseren van een steiger en damwand in A-water 105579, ter plaatse van de Kruidenstraat 159 te Nijmegen, zaaknummer 2017063421. </text:p>
            <text:p text:style-name="common-al">Start bezwaartermijn: 25-10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32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2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2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realiseren van een steiger en damwand in A-water 105579, ter plaatse van de Kruidenstraat 159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0324</meta:user-defined>
    <meta:user-defined meta:name="OVERHEIDop.WsbID/DC.identifier">wsb-2017-103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15HR</meta:user-defined>
    <meta:user-defined meta:name="OVERHEIDop.woonplaats">Nijmegen</meta:user-defined>
    <meta:user-defined meta:name="OVERHEIDop.straatnaam">Kruiden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5965 432675</meta:user-defined>
    <meta:user-defined meta:name="OVERHEIDop.versieInformatie"/>
  </office:meta>
</office:document-meta>
</file>