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van de ombouw naar peilgestuurde drainage op diverse percelen te Heythuys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Awb door toezending of uitreiking aan de aanvrager. Het besluit is op 7 november 2017 aan de aanvrager toegezonden.</text:p>
            <text:p text:style-name="common-al">Het dagelijks bestuur van Waterschap Limburg maakt bekend, dat op 6 november 2017 een maatwerkbesluit als bedoeld in artikel 3.9, lid 3 van de Keur waterschap Peel en Maasvallei is genomen voor uitstel van de ombouw naar peilgestuurde drainage op diverse percelen te Heythuysen.</text:p>
            <text:p text:style-name="common-al">
            <text:span text:style-name="nadrukvet">Inzage</text:span>
          </text:p>
            <text:p text:style-name="common-al">Het maatwerkbesluit met bijbehorende stukken kunt u inzien in de linkerkolom onder “externe bijlagen. Desgewenst kunt u een afschrift krijgen.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71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31652041197. </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2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van de ombouw naar peilgestuurde drainage op diverse percelen te Heythuy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1</meta:user-defined>
    <meta:user-defined meta:name="OVERHEIDop.WsbID/DC.identifier">wsb-2017-10321</meta:user-defined>
    <meta:user-defined meta:name="OVERHEID.TaxonomieBeleidsagenda/OVERHEID.category">Natuur en milieu | Organisatie en beleid</meta:user-defined>
    <meta:user-defined meta:name="OVERHEIDop.referentienummer">2017-Z871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7RG 3</meta:user-defined>
    <meta:user-defined meta:name="OVERHEIDop.woonplaats">Kelpen-Oler</meta:user-defined>
    <meta:user-defined meta:name="OVERHEIDop.straatnaam">Keversbroe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besluit|exb-2017-51230</meta:user-defined>
    <meta:user-defined meta:name="OVERHEID.EPSG28992/DC.spatial">186594 360162</meta:user-defined>
    <meta:user-defined meta:name="OVERHEIDop.versieInformatie"/>
  </office:meta>
</office:document-meta>
</file>