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ten behoeve van 5 huisaansluitingen aan en nabij de Polderdijk 15a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ten behoeve van 5 huisaansluitingen aan en nabij de Polderdijk 15a te Maasdam, dossiernummer D0038757.</text:p>
            <text:p text:style-name="common-al">Start bezwaartermijn (6 weken): 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kabels ten behoeve van 5 huisaansluitingen aan en nabij de Polderdijk 15a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0</meta:user-defined>
    <meta:user-defined meta:name="OVERHEIDop.WsbID/DC.identifier">wsb-2017-10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L 15a</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131 422092</meta:user-defined>
    <meta:user-defined meta:name="OVERHEIDop.versieInformatie"/>
  </office:meta>
</office:document-meta>
</file>