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harden van een bestaande uitrit nabij Dorpsweg 14 te Simons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harden van een bestaande uitrit nabij Dorpsweg 14 te Simonshaven, dossiernummer D0039157.</text:p>
            <text:p text:style-name="common-al">Start bezwaartermijn (6 weken): 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november 2017</text:span>
            <text:span text:style-name="datum"/>
          </text:p>
          </text:section>
          <text:section text:name="ondertekening_id1-3-2-2-2">
            <text:p><text:span text:style-name="functie">Dijkgraaf en heemraden,</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harden van een bestaande uitrit nabij Dorpsweg 14 te Simon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19</meta:user-defined>
    <meta:user-defined meta:name="OVERHEIDop.WsbID/DC.identifier">wsb-2017-103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2LC 14</meta:user-defined>
    <meta:user-defined meta:name="OVERHEIDop.woonplaats">Simonshaven</meta:user-defined>
    <meta:user-defined meta:name="OVERHEIDop.straatnaam">Dorp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037 428023</meta:user-defined>
    <meta:user-defined meta:name="OVERHEIDop.versieInformatie"/>
  </office:meta>
</office:document-meta>
</file>