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dam aan perceel E367, nabij de Volgerlandseweg 2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breden van een dam aan perceel E367, nabij de Volgerlandseweg 2 te Numansdorp, dossiernummer D0038877.</text:p>
            <text:p text:style-name="common-al">Start bezwaartermijn (6 weken): 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dam aan perceel E367, nabij de Volgerlandseweg 2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18</meta:user-defined>
    <meta:user-defined meta:name="OVERHEIDop.WsbID/DC.identifier">wsb-2017-103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V 2</meta:user-defined>
    <meta:user-defined meta:name="OVERHEIDop.woonplaats">Numansdorp</meta:user-defined>
    <meta:user-defined meta:name="OVERHEIDop.straatnaam">Volger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290 418021</meta:user-defined>
    <meta:user-defined meta:name="OVERHEIDop.versieInformatie"/>
  </office:meta>
</office:document-meta>
</file>