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479 het dempen van oppervlaktewater ter hoogte van Vierheemskinderenweg nr. 5 in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november 2017 een vergunning verleend voor het wegnemen van in totaal 150 m² overig oppervlaktewater uit de Rhijnenburgerpolder door het dempen van een gedeelte van 70 m van overige watergang wg 129-12 ter plaatse van de kadastrale percelen Hazerswoude-Dorp H 185 en H 186. </text:p>
            <text:p text:style-name="common-al">Eén en ander ter plaatse van perceel plaatselijk bekend Vierheemskinderenweg nr. 5 in Hazerswoude- Dorp, gemeente Alphen a/d Rijn.</text:p>
            <text:p text:style-name="common-al"/>
            <text:p text:style-name="common-al">De stukken liggen tot en met 18 dec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6 nov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31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1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1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479 het dempen van oppervlaktewater ter hoogte van Vierheemskinderenweg nr. 5 in Hazerswoude-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0315</meta:user-defined>
    <meta:user-defined meta:name="OVERHEIDop.WsbID/DC.identifier">wsb-2017-1031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91MX 5</meta:user-defined>
    <meta:user-defined meta:name="OVERHEIDop.woonplaats">Hazerswoude-Dorp</meta:user-defined>
    <meta:user-defined meta:name="OVERHEIDop.straatnaam">Vierheemskinderen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479|exb-2017-51194</meta:user-defined>
    <meta:user-defined meta:name="OVERHEID.EPSG28992/DC.spatial">99362 458921</meta:user-defined>
    <meta:user-defined meta:name="OVERHEIDop.versieInformatie"/>
  </office:meta>
</office:document-meta>
</file>