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95 diverse werkzaamheden ander ter plaatse van het deelproject Teylerspark binnen het ontwikkelings-plan ‘de Verwondering’ direct ten zuiden van de ker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november 2017 een vergunning verleend aan Gemeente Nieuwkoop voor </text:p>
            <text:p text:style-name="common-al">a.         het in totaal aanbrengen en hebben van ca. 5000 m² extra nieuwe dak- en      oppervlakteverharding als volgende fase in het ontwikkelings ‘de Verwondering’ ten      zuiden van de kern Nieuwveen, op kadastraal perceel Ter Aar sectie B, nr. 1640;</text:p>
            <text:p text:style-name="common-al">b.         het aanbrengen en hebben van een nader te bepalen aantal hemelwateruitlaten op een      primaire watergang in peilvak OR-4.09.1.1 van de polder Nieuwkoop;</text:p>
            <text:p text:style-name="common-al">c.         het graven en hebben van in totaal 4593 m² nieuw compenserend oppervlakte-water in de      kwelgevoelige bodem van de polder Nieuwkoop binnen het ontwikkelingsplan ‘de      Verwondering’ in Nieuwveen, op kadastraal perceel Ter Aar, sectie B nr.1924;</text:p>
            <text:p text:style-name="common-al">d.         het aanbrengen en hebben van een dam met duiker met lengte van ca. 17,50 m en Ø 1000      mm in een nieuw te graven overige watergang.</text:p>
            <text:p text:style-name="common-al">Eén en ander ter plaatse van het deelproject Teylerspark binnen het ontwikkelings-plan ‘de Verwondering’ direct ten zuiden van de kern Nieuwveen.</text:p>
            <text:p text:style-name="common-al"/>
            <text:p text:style-name="common-al">Maatwerk besluit genomen voor het aanbrengen en hebben van een dam met daarin een duiker van 17 m lang, Ø 1000 mm in een nieuw te graven watergang in de polder Nieuwkoop in het ontwikkelingsplan de  Uitbreidingsplan de Verwondering ten zuiden van Nieuwveen, op kadastraal perceel Ter Aar, sectie B nr. 1924 en voor het uit-voeren van 493 m² compenserend water in de vorm van een plasberm met een waterdiepte van ca. 0,15 m over een breedte van ca. 1 m langs de oevers van de nieuw te graven watergang over een lengte van in totaal ca. 493 m.</text:p>
            <text:p text:style-name="common-al"/>
            <text:p text:style-name="common-al">De stukken liggen tot en met 18 dec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6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1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95 diverse werkzaamheden ander ter plaatse van het deelproject Teylerspark binnen het ontwikkelings-plan ‘de Verwondering’ direct ten zuiden van de kern Nieuw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13</meta:user-defined>
    <meta:user-defined meta:name="OVERHEIDop.WsbID/DC.identifier">wsb-2017-103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1BP 17</meta:user-defined>
    <meta:user-defined meta:name="OVERHEIDop.woonplaats">Nieuwveen</meta:user-defined>
    <meta:user-defined meta:name="OVERHEIDop.straatnaam">Gruttovel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95|exb-2017-51188</meta:user-defined>
    <meta:user-defined meta:name="OVERHEID.EPSG28992/DC.spatial">111899 467135</meta:user-defined>
    <meta:user-defined meta:name="OVERHEIDop.versieInformatie"/>
  </office:meta>
</office:document-meta>
</file>