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Kennisgeving inspraak goedkeuringsbesluit, omgevingsvergunning en leggerwijziging dijkverbetering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text:p>
            <text:p text:style-name="common-al">- zij bij besluit van 31 oktober 2017 goedkeuring hebben verleend aan het projectplan voor dijkverbetering bij Neer zoals dat op 5 september 2017 is vastgesteld door het dagelijks bestuur van het Waterschap Limburg. De hierin beschreven dijkverbeteringsmaatregelen (dijkverhoging en dijkversterking) worden uitgevoerd omdat een aantal dijktrajecten bij Neer niet voldoen aan de wettelijke norm voor dijkveiligheid;</text:p>
            <text:p text:style-name="common-al">- Burgemeester en Wethouders van de gemeente Leudal op 16 oktober 2017 de omgevingsvergunning voor de dijkverbeteringsmaatregelen (activiteiten handelen in strijd met regels ruimtelijke ordening) hebben verleend.</text:p>
            <text:p text:style-name="common-al">Het dagelijks bestuur van Waterschap Limburg maakt bekend dat:</text:p>
            <text:p text:style-name="common-al">- het bij besluit van 11 juli 2017 de leggerwijziging naar aanleiding van het projectplan voor dijkverbetering bij Neer heeft vastgesteld. De legger geeft de begrenzing, ligging, vorm en constructie van waterkeringen en oppervlaktewateren aan. Door de verbeteringsmaatregelen in het projectplan moet de legger voor de betreffende waterkeringen worden gewijzigd.</text:p>
            <text:p text:style-name="common-al">
            <text:span text:style-name="nadrukvet">Procedure</text:span>
          </text:p>
            <text:p text:style-name="common-al">Het projectplan en de omgevingsvergunning doorlopen de projectprocedure voor waterstaatswerken (artikel 5.5 - 5.14 van de Waterwet). Gedeputeerde Staten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uitgevoerd overeenkomstig afdeling 3.4 van de Algemene wet bestuursrecht. Het ontwerp-projectplan, de ontwerp-omgevingsvergunning en de ontwerp-leggerwijziging (inclusief relevante stukken) hebben van 16 februari 2017 t/m 29 maart 2017 ter inzage gelegen. Er zijn veertien zienswijzen ingediend tegen deze ontwerp-stukken. Naar aanleiding van de ingebrachte zienswijzen is door het waterschap een inspraaknota opgesteld. Hierin is toegelicht welke zienswijzen hebben geleid tot aanpassing van het projectplan.</text:p>
            <text:p text:style-name="common-al">
            <text:span text:style-name="nadrukvet">Inzage </text:span>
          </text:p>
            <text:p text:style-name="common-al">Het goedkeuringsbesluit, het projectplan, de omgevingsvergunning, de leggerwijziging en de bijbehorende stukken liggen ter inzage met ingang van 9 november 2017 tot en met 20 december 2017:</text:p>
            <text:list text:style-name="id1-3-2-1-1-11">
              <text:list-item text:style-override="id1-3-2-1-1-11-1">
                <text:number>1.</text:number>
                <text:p text:style-name="al">in het gemeentehuis van de gemeente Leudal, Leudalplein 1, 6093 HE te Heythuysen, op de aldaar gebruikelijke wijze;</text:p>
              </text:list-item>
              <text:list-item text:style-override="id1-3-2-1-1-11-2">
                <text:number>2.</text:number>
                <text:p text:style-name="al">ten kantore van het Waterschap Limburg, Maria Theresialaan 99, 6043 CX te Roermond, op de aldaar gebruikelijke wijze, tijdens kantooruren;</text:p>
              </text:list-item>
              <text:list-item text:style-override="id1-3-2-1-1-11-3">
                <text:number>3.</text:number>
                <text:p text:style-name="al">bij de receptie van het Gouvernement, Limburglaan 10, 6229 GA te Maastricht, tijdens kantooruren.</text:p>
                <text:p text:style-name="al"/>
              </text:list-item>
            </text:list>
            <text:p text:style-name="common-al">Deze besluiten en bijbehorende stukken worden gedurende de inzagetermijn ook gepubliceerd op de website<text:a xlink:href="http://www.limburg.nl/" xlink:type="simple"> www.limburg.nl</text:a> (klik op Actueel en vervolgens op Bekendmakingen) en op <text:a xlink:href="https://www.overheid.nl" xlink:type="simple">www.overheid.nl</text:a> (klik op Waterschapsblad).<text:span text:style-name="nadrukvet"/></text:p>
            <text:p text:style-name="common-al">
            <text:span text:style-name="nadrukvet">Rechtsbescherming</text:span>
          </text:p>
            <text:p text:style-name="common-al">
            <text:span text:style-name="nadrukcur">Goedkeuringsbesluit, projectplan en omgevingsvergunning</text:span>
          </text:p>
            <text:p text:style-name="common-al">Tegen het goedkeuringsbesluit, het projectplan en/of de bijbehorende omgevingsvergunning kan beroep worden ingesteld door belanghebbenden die een zienswijze hebben ingediend tegen het ontwerp-projectplan en/of de ontwerp-omgevingsvergunning, of door belanghebbenden die redelijkerwijs niet kan worden verweten geen zienswijzen naar voren te hebben gebracht tegen het ontwerp-projectplan en/of de ontwerp-omgevingsvergunning. Overeenkomstig artikel 5.13 van de Waterwet moet daarvoor binnen zes weken met ingang van de dag waarop deze besluiten ter inzage zijn gelegd een beroepschrift ingediend worden. </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 </text:p>
            <text:p text:style-name="common-al">Het beroepschrift moet worden gericht aan: Raad van State; Afdeling Bestuursrechtspraak; Postbus 20019; 2500 EA Den Haag.</text:p>
            <text:p text:style-name="common-al">Diegene die beroep instelt tegen het goedkeuringsbesluit, het projectplan en/of de omgevingsvergunning, kan bij de voorzitter van de Afdeling Bestuursrechtspraak een verzoek indienen om een voorlopige voorziening te treffen. Voor het instellen van beroep en het indienen van een verzoek om een voorlopige voorziening zijn griffierechten verschuldigd. Het is ook mogelijk om digitaal beroep of een voorlopige voorziening in te stellen via <text:a xlink:href="https://digitaalloket.raadvanstate.nl/" xlink:type="simple">https://digitaalloket.raadvanstate.nl/</text:a>. Daarvoor moet u wel beschikken over een elektronische handtekening (DigiD). Zie genoemde site voor de precieze voorwaarden.</text:p>
            <text:p text:style-name="common-al">
            <text:span text:style-name="nadrukcur">Leggerwijziging</text:span>
          </text:p>
            <text:p text:style-name="common-al">Tegen het wijzigingsbesluit van de legger dat vooraf is gegaan door een waterstaatkundig besluit (zoals een projectplan) kan geen beroep worden ingesteld. Een eventueel beroep tegen de leggerwijziging dient kenbaar gemaakt te worden tegen het goedkeuringsbesluit en/of het projectplan. </text:p>
            <text:p text:style-name="common-al"/>
            <text:p text:style-name="common-al">
            <text:span text:style-name="nadrukvet">Inhoudsvereisten beroepschrift</text:span>
          </text:p>
            <text:p text:style-name="common-al">Het beroepschrift tegen het goedkeuringsbesluit, het projectplan en/of de omgevingsvergunn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 </text:p>
            <text:p text:style-name="common-al">Daarbij wordt u verzocht expliciet aan te geven op welk onderdeel uw beroep betrekking heeft.</text:p>
            <text:p text:style-name="common-al"/>
            <text:p text:style-name="common-al">
            <text:span text:style-name="nadrukvet">Voor meer informatie kunt u zich wenden tot: </text:span>
          </text:p>
            <text:p text:style-name="common-al">de heer J. Goudriaan, tel. (043) 389 7452, jl.goudriaan@prvlimburg.nl of  </text:p>
            <text:p text:style-name="last-al">mevrouw M. Balvers, tel. (043) 389 7504, jgm.balvers@prvlimburg.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goedkeuringsbesluit, omgevingsvergunning en leggerwijziging dijkverbetering N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12</meta:user-defined>
    <meta:user-defined meta:name="OVERHEIDop.WsbID/DC.identifier">wsb-2017-10312</meta:user-defined>
    <meta:user-defined meta:name="OVERHEID.TaxonomieBeleidsagenda/OVERHEID.category">Natuur en milieu | Organisatie en beleid</meta:user-defined>
    <meta:user-defined meta:name="OVERHEID.Waterschap/DC.spatial">Waterschap Limburg</meta:user-defined>
    <meta:user-defined meta:name="DC.source">artikel 5.4, eerste lid, van de Waterwet;1.0:c:BWBR0025458&amp;artikel=5.4&amp;lid=1&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086NA 7</meta:user-defined>
    <meta:user-defined meta:name="OVERHEIDop.woonplaats">Neer</meta:user-defined>
    <meta:user-defined meta:name="OVERHEIDop.straatnaam">Eiland</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2017-D52444 vzk goedk. GS|exb-2017-51150</meta:user-defined>
    <meta:user-defined meta:name="OVERHEIDop.externeBijlage">20170711 - DB-besluit 2017-D44040|exb-2017-51151</meta:user-defined>
    <meta:user-defined meta:name="OVERHEIDop.externeBijlage">20171031 GS goedk. besl|exb-2017-51152</meta:user-defined>
    <meta:user-defined meta:name="OVERHEIDop.externeBijlage">20171031 GS oplegbrief Goedk. besl|exb-2017-51153</meta:user-defined>
    <meta:user-defined meta:name="OVERHEIDop.externeBijlage">memo van wijz. 2017-D42106|exb-2017-51154</meta:user-defined>
    <meta:user-defined meta:name="OVERHEIDop.externeBijlage">N v beantw ziensw 2017-D43158|exb-2017-51155</meta:user-defined>
    <meta:user-defined meta:name="OVERHEIDop.externeBijlage">B-aanvr.form. omgev. verg.2017|exb-2017-51156</meta:user-defined>
    <meta:user-defined meta:name="OVERHEIDop.externeBijlage">B-beg. brief omgev.verg-160kt2017|exb-2017-51157</meta:user-defined>
    <meta:user-defined meta:name="OVERHEIDop.externeBijlage">B-besluit omgev.verg.-16okt2017|exb-2017-51158</meta:user-defined>
    <meta:user-defined meta:name="OVERHEIDop.externeBijlage">B01 PpWw Neer v8.0|exb-2017-51159</meta:user-defined>
    <meta:user-defined meta:name="OVERHEIDop.externeBijlage">B02 Krt VO dwarsprof|exb-2017-51160</meta:user-defined>
    <meta:user-defined meta:name="OVERHEIDop.externeBijlage">B03 Krt VO syst.gr|exb-2017-51161</meta:user-defined>
    <meta:user-defined meta:name="OVERHEIDop.externeBijlage">B05 Krt opp vlaktew|exb-2017-51162</meta:user-defined>
    <meta:user-defined meta:name="OVERHEIDop.externeBijlage">B06 Krt huidige leid|exb-2017-51163</meta:user-defined>
    <meta:user-defined meta:name="OVERHEIDop.externeBijlage">B07 Krt huidige kab|exb-2017-51164</meta:user-defined>
    <meta:user-defined meta:name="OVERHEIDop.externeBijlage">B08 te kappen bomen|exb-2017-51165</meta:user-defined>
    <meta:user-defined meta:name="OVERHEIDop.externeBijlage">B09 Krt kapverg bomen|exb-2017-51166</meta:user-defined>
    <meta:user-defined meta:name="OVERHEIDop.externeBijlage">B10 Krt natuurgebieden|exb-2017-51167</meta:user-defined>
    <meta:user-defined meta:name="OVERHEIDop.externeBijlage">B11 Krt archeologie|exb-2017-51168</meta:user-defined>
    <meta:user-defined meta:name="OVERHEIDop.externeBijlage">B12 Krt Rijkswaterstaat|exb-2017-51169</meta:user-defined>
    <meta:user-defined meta:name="OVERHEIDop.externeBijlage">B13 Krt Aank ZR TW|exb-2017-51170</meta:user-defined>
    <meta:user-defined meta:name="OVERHEIDop.externeBijlage">B14 Alt afweg v3.0|exb-2017-51171</meta:user-defined>
    <meta:user-defined meta:name="OVERHEIDop.externeBijlage">B15 Arcadis afw.kad.Hans|exb-2017-51172</meta:user-defined>
    <meta:user-defined meta:name="OVERHEIDop.externeBijlage">B16 Aanm.notitie m.e.r.b.|exb-2017-51173</meta:user-defined>
    <meta:user-defined meta:name="OVERHEIDop.externeBijlage">B17 m.e.r. beoord.besl Neer|exb-2017-51174</meta:user-defined>
    <meta:user-defined meta:name="OVERHEIDop.externeBijlage">B18 Nota verg.can|exb-2017-51175</meta:user-defined>
    <meta:user-defined meta:name="OVERHEIDop.externeBijlage">B19 Planologische toets|exb-2017-51176</meta:user-defined>
    <meta:user-defined meta:name="OVERHEIDop.externeBijlage">B20 Planning|exb-2017-51177</meta:user-defined>
    <meta:user-defined meta:name="OVERHEIDop.externeBijlage">B21 Nota hydr beoordeling|exb-2017-51178</meta:user-defined>
    <meta:user-defined meta:name="OVERHEIDop.externeBijlage">B22 Nota archeologie|exb-2017-51179</meta:user-defined>
    <meta:user-defined meta:name="OVERHEIDop.externeBijlage">B23 AERIUS indicatief|exb-2017-51180</meta:user-defined>
    <meta:user-defined meta:name="OVERHEIDop.externeBijlage">B24 Memo aanp Molenstr|exb-2017-51181</meta:user-defined>
    <meta:user-defined meta:name="OVERHEIDop.externeBijlage">Bijl 1 Reg. kunstw legger Neer|exb-2017-51182</meta:user-defined>
    <meta:user-defined meta:name="OVERHEIDop.externeBijlage">Bijl 2 Leggerbovenaanzicht Neer v3.0|exb-2017-51183</meta:user-defined>
    <meta:user-defined meta:name="OVERHEIDop.externeBijlage">Bijl 3 leggerdwarsprof Neer v3.0|exb-2017-51184</meta:user-defined>
    <meta:user-defined meta:name="OVERHEIDop.externeBijlage">Bijl 4 leggerin Neer v3.0|exb-2017-51185</meta:user-defined>
    <meta:user-defined meta:name="OVERHEIDop.externeBijlage">B25 Nota hydr beoord Molenstr|exb-2017-51186</meta:user-defined>
    <meta:user-defined meta:name="OVERHEIDop.externeBijlage">B04 Krt VO luchtfoto|exb-2017-51187</meta:user-defined>
    <meta:user-defined meta:name="OVERHEID.EPSG28992/DC.spatial">197122 363329</meta:user-defined>
    <meta:user-defined meta:name="OVERHEIDop.versieInformatie"/>
  </office:meta>
</office:document-meta>
</file>