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674 het aanbrengen van een mantelbuis ter hoogte van Hoge Rijndijk 285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oktober 2017 een besluit genomen voor het middels een gestuurde boring aanbrengen en hebben van een mantelbuis ø110 mm PE100 SDR 11 onder de regionale waterkering voor de aanleg van een glasvezelkabel een en ander ter hoogte van Hoge Rijndijk 285 te Zoeterwoude.</text:p>
            <text:p text:style-name="common-al"/>
            <text:p text:style-name="common-al">De stukken liggen tot en met 12 december 2017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R. Loomans van de afdeling Vergunningverlening &amp; Handhaving, telefoon 071-3063413.</text:p>
            <text:p text:style-name="common-al"/>
            <text:p text:style-name="common-al">Leiden, 31 okto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674 het aanbrengen van een mantelbuis ter hoogte van Hoge Rijndijk 285 te Zoe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11</meta:user-defined>
    <meta:user-defined meta:name="OVERHEIDop.WsbID/DC.identifier">wsb-2017-103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2AN 285</meta:user-defined>
    <meta:user-defined meta:name="OVERHEIDop.woonplaats">Zoeterwoude</meta:user-defined>
    <meta:user-defined meta:name="OVERHEIDop.straatnaam">Hoge 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74|exb-2017-51142</meta:user-defined>
    <meta:user-defined meta:name="OVERHEID.EPSG28992/DC.spatial">97322 461570</meta:user-defined>
    <meta:user-defined meta:name="OVERHEIDop.versieInformatie"/>
  </office:meta>
</office:document-meta>
</file>